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6980AEE0A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>
      <style:paragraph-properties fo:text-align="center"/>
      <style:text-properties fo:font-size="24pt"/>
    </style:style>
    <style:style style:name="P2" style:family="paragraph" style:parent-style-name="Standard">
      <style:paragraph-properties fo:margin-left="1.508cm" fo:margin-right="1.482cm" fo:text-indent="0cm" style:auto-text-indent="false"/>
      <style:text-properties style:font-name="Courier New" fo:font-size="12pt"/>
    </style:style>
    <style:style style:name="gr1" style:family="graphic">
      <style:graphic-properties draw:stroke="solid" svg:stroke-width="0.088cm" svg:stroke-color="#000000" draw:fill="none" draw:fill-color="#ffffff" draw:textarea-horizontal-align="center" draw:textarea-vertical-align="middle" fo:padding-top="0.044cm" fo:padding-bottom="0.044cm" fo:padding-left="0.044cm" fo:padding-right="0.044cm" style:protect="positio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0.704cm" svg:y1="3.304cm" svg:x2="20.262cm" svg:y2="3.304cm">
        <text:p/>
      </draw:lin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0.748cm" style:type="center"/>
          <style:tab-stop style:position="8.74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0.748cm" style:type="center"/>
          <style:tab-stop style:position="8.749cm" style:type="right"/>
        </style:tab-stops>
      </style:paragraph-properties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3.5cm" style:type="center"/>
          <style:tab-stop style:position="11.501cm" style:type="right"/>
        </style:tab-stops>
      </style:paragraph-properties>
      <style:text-properties fo:font-size="33pt" fo:font-style="italic" fo:font-weight="bold" style:font-size-asian="33pt" style:font-style-asian="italic" style:font-weight-asian="bold"/>
    </style:style>
    <style:style style:name="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3.5cm" style:type="center"/>
          <style:tab-stop style:position="11.501cm" style:type="right"/>
        </style:tab-stops>
      </style:paragraph-properties>
    </style:style>
    <style:style style:name="P3" style:family="paragraph" style:parent-style-name="Header">
      <style:paragraph-properties fo:margin-left="2.501cm" fo:margin-right="0cm" fo:text-indent="0cm" style:auto-text-indent="false">
        <style:tab-stops>
          <style:tab-stop style:position="3.249cm" style:type="center"/>
          <style:tab-stop style:position="11.25cm" style:type="right"/>
        </style:tab-stops>
      </style:paragraph-properties>
      <style:text-properties fo:font-size="7pt" style:font-size-asian="8pt"/>
    </style:style>
    <style:style style:name="P4" style:family="paragraph" style:parent-style-name="Header">
      <style:paragraph-properties fo:margin-left="2.501cm" fo:margin-right="0cm" fo:text-indent="0cm" style:auto-text-indent="false">
        <style:tab-stops>
          <style:tab-stop style:position="0.748cm" style:type="center"/>
          <style:tab-stop style:position="8.749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P5" style:family="paragraph" style:parent-style-name="Header">
      <style:paragraph-properties>
        <style:tab-stops>
          <style:tab-stop style:position="0.748cm" style:type="center"/>
          <style:tab-stop style:position="2.501cm"/>
          <style:tab-stop style:position="8.749cm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1.001cm" fo:page-height="29.7cm" style:num-format="1" style:print-orientation="portrait" fo:margin-top="0.501cm" fo:margin-bottom="1.501cm" fo:margin-left="0.75cm" fo:margin-right="0.75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fik1" text:anchor-type="paragraph" svg:x="0.12cm" svg:y="0cm" svg:width="2.117cm" svg:height="2.223cm" draw:z-index="1"><draw:image xlink:href="Pictures/10000200000000640000006980AEE0A3.gif" xlink:type="simple" xlink:show="embed" xlink:actuate="onLoad"/></draw:frame>Eisstocksportkreis 204 Rottal-Inn</text:p>
        <text:p text:style-name="P2"><text:span text:style-name="T1">im</text:span><text:span text:style-name="T2"> Bezirk II „Süd-Ost“ </text:span><text:span text:style-name="T1">der Fachsparte Eisstocksport e.V.</text:span></text:p>
        <text:p text:style-name="P3">Kreisobmann: Eduard Schmidhuber – Ringstr. 2 – 84389 Postmünster <text:tab/>Tel.: 08561/2880 Fax: 985949 ; eMail: ko@eisstocksportkreis-rottal-inn.de </text:p>
        <text:p text:style-name="P4"/>
        <text:p text:style-name="P5"/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Franz Bauer</meta:initial-creator>
    <meta:creation-date>2002-03-08T15:25:00</meta:creation-date>
    <dc:creator>Franz Bauer</dc:creator>
    <dc:date>2006-05-12T12:44:10</dc:date>
    <meta:print-date>2002-10-02T07:37:34</meta:print-date>
    <dc:language>de-DE</dc:language>
    <meta:editing-cycles>18</meta:editing-cycles>
    <meta:editing-duration>PT22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30" meta:character-count="229"/>
  </office:meta>
</office:document-meta>
</file>